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imSun" svg:font-family="SimSun"/>
    <style:font-face style:name="Arial Greek" svg:font-family="&quot;Arial Gree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fo:background-color="#BFBFB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/>
    </style:style>
    <style:style style:name="ce6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3.63802083333333cm"/>
    </style:style>
    <style:style style:name="co3" style:family="table-column">
      <style:table-column-properties fo:break-before="auto" style:column-width="4.33916666666667cm"/>
    </style:style>
    <style:style style:name="co4" style:family="table-column">
      <style:table-column-properties fo:break-before="auto" style:column-width="5.2784375cm"/>
    </style:style>
    <style:style style:name="co5" style:family="table-column">
      <style:table-column-properties fo:break-before="auto" style:column-width="7.07760416666667cm"/>
    </style:style>
    <style:style style:name="ro1" style:family="table-row">
      <style:table-row-properties style:row-height="74.2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Φύλλο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2">
            <text:p>ΑΞΙΟΛΟΓΙΚΟΣ ΠΙΝΑΚΑΣ ΥΠΟΨΗΦΙΩΝ Δ/ΝΤΩΝ (ΕΝΑΠΟΜΕΙΝΑΝΤΕΣ ΥΠΟΨΗΦΙΟΙ) <text:s text:c="25"/>με βάση τον υπ. αρ. πρωτ. 17849/25-07-2017 (ΑΔΑ: Ω7ΞΦ4653ΠΣ-6ΒΤ ) κυρωμένο τελικό ενιαίο αξιολογικό πίνακα υποψηφίων Διευθυντών Δημοτικών Σχολείων Χαλκιδικής<text:s/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Α/Α</text:p>
          </table:table-cell>
          <table:table-cell office:value-type="string" table:style-name="ce4">
            <text:p>ΑΜ</text:p>
          </table:table-cell>
          <table:table-cell office:value-type="string" table:style-name="ce4">
            <text:p>ΕΠΩΝΥΜΟ</text:p>
          </table:table-cell>
          <table:table-cell office:value-type="string" table:style-name="ce4">
            <text:p>ΟΝΟΜΑ</text:p>
          </table:table-cell>
          <table:table-cell office:value-type="string" table:style-name="ce4">
            <text:p>ΚΛΑΔΟΣ</text:p>
          </table:table-cell>
          <table:table-cell table:number-columns-repeated="16379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584192" table:style-name="ce5">
            <text:p>584192</text:p>
          </table:table-cell>
          <table:table-cell office:value-type="string" table:style-name="ce5">
            <text:p>ΚΑΛΦΑΣ</text:p>
          </table:table-cell>
          <table:table-cell office:value-type="string" table:style-name="ce5">
            <text:p>ΑΣΤΕΡΙΟΣ</text:p>
          </table:table-cell>
          <table:table-cell office:value-type="string" table:style-name="ce5">
            <text:p>ΠΕ70</text:p>
          </table:table-cell>
          <table:table-cell table:number-columns-repeated="16379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550189" table:style-name="ce5">
            <text:p>550189</text:p>
          </table:table-cell>
          <table:table-cell office:value-type="string" table:style-name="ce5">
            <text:p>ΜΥΛΩΝΑΣ</text:p>
          </table:table-cell>
          <table:table-cell office:value-type="string" table:style-name="ce5">
            <text:p>ΙΩΑΚΕΙΜ</text:p>
          </table:table-cell>
          <table:table-cell office:value-type="string" table:style-name="ce5">
            <text:p>ΠΕ70</text:p>
          </table:table-cell>
          <table:table-cell table:number-columns-repeated="16379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582409" table:style-name="ce5">
            <text:p>582409</text:p>
          </table:table-cell>
          <table:table-cell office:value-type="string" table:style-name="ce5">
            <text:p>ΚΟΥΜΠΟΥΡΗΣ</text:p>
          </table:table-cell>
          <table:table-cell office:value-type="string" table:style-name="ce5">
            <text:p>ΝΙΚΟΛΑΟΣ</text:p>
          </table:table-cell>
          <table:table-cell office:value-type="string" table:style-name="ce5">
            <text:p>ΠΕ70</text:p>
          </table:table-cell>
          <table:table-cell table:number-columns-repeated="16379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570032" table:style-name="ce5">
            <text:p>570032</text:p>
          </table:table-cell>
          <table:table-cell office:value-type="string" table:style-name="ce5">
            <text:p>ΚΑΚΑΡΙΚΟΥ</text:p>
          </table:table-cell>
          <table:table-cell office:value-type="string" table:style-name="ce5">
            <text:p>ΑΝΝΑ</text:p>
          </table:table-cell>
          <table:table-cell office:value-type="string" table:style-name="ce5">
            <text:p>ΠΕ06</text:p>
          </table:table-cell>
          <table:table-cell table:number-columns-repeated="16379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597881" table:style-name="ce5">
            <text:p>597881</text:p>
          </table:table-cell>
          <table:table-cell office:value-type="string" table:style-name="ce5">
            <text:p>ΒΟΓΙΑΤΖΗΣ</text:p>
          </table:table-cell>
          <table:table-cell office:value-type="string" table:style-name="ce5">
            <text:p>ΧΡΗΣΤΟΣ</text:p>
          </table:table-cell>
          <table:table-cell office:value-type="string" table:style-name="ce5">
            <text:p>ΠΕ70</text:p>
          </table:table-cell>
          <table:table-cell table:number-columns-repeated="16379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float" office:value="584972" table:style-name="ce5">
            <text:p>584972</text:p>
          </table:table-cell>
          <table:table-cell office:value-type="string" table:style-name="ce5">
            <text:p>ΤΣΟΧΑΣ</text:p>
          </table:table-cell>
          <table:table-cell office:value-type="string" table:style-name="ce5">
            <text:p>ΔΗΜΗΤΡΙΟΣ</text:p>
          </table:table-cell>
          <table:table-cell office:value-type="string" table:style-name="ce5">
            <text:p>ΠΕ70</text:p>
          </table:table-cell>
          <table:table-cell table:number-columns-repeated="16379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600062" table:style-name="ce5">
            <text:p>600062</text:p>
          </table:table-cell>
          <table:table-cell office:value-type="string" table:style-name="ce5">
            <text:p>ΤΑΚΟΣ</text:p>
          </table:table-cell>
          <table:table-cell office:value-type="string" table:style-name="ce5">
            <text:p>ΑΘΑΝΑΣΙΟΣ</text:p>
          </table:table-cell>
          <table:table-cell office:value-type="string" table:style-name="ce5">
            <text:p>ΠΕ70</text:p>
          </table:table-cell>
          <table:table-cell table:number-columns-repeated="16379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float" office:value="599485" table:style-name="ce6">
            <text:p>599485</text:p>
          </table:table-cell>
          <table:table-cell office:value-type="string" table:style-name="ce6">
            <text:p>ΠΑΝΙΔΗΣ</text:p>
          </table:table-cell>
          <table:table-cell office:value-type="string" table:style-name="ce6">
            <text:p>ΣΠΥΡΙΔΩΝ</text:p>
          </table:table-cell>
          <table:table-cell office:value-type="string" table:style-name="ce6">
            <text:p>ΠΕ70</text:p>
          </table:table-cell>
          <table:table-cell table:number-columns-repeated="16379"/>
        </table:table-row>
        <table:table-row table:number-rows-repeated="1048566" table:style-name="ro2">
          <table:table-cell table:number-columns-repeated="16384"/>
        </table:table-row>
        <table:named-expressions>
          <table:named-range table:name="_Hlk46209901" table:cell-range-address="Φύλλο1.$A$3" table:base-cell-address="Φύλλο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imSun" svg:font-family="SimSun"/>
    <style:font-face style:name="Arial Greek" svg:font-family="&quot;Arial Greek&quot;"/>
  </office:font-face-decls>
  <office:styles>
    <number:number-style style:name="N0">
      <number:number number:min-integer-digits="1"/>
    </number:number-style>
    <style:style style:name="_914__945__963__953__954__972___934__973__955__955__959_1" style:display-name="Βασικό_Φύλλο1" style:family="table-cell" style:data-style-name="N0">
      <style:table-cell-properties style:vertical-align="automatic" fo:background-color="transparent"/>
      <style:text-properties style:font-name="SimSun" style:font-name-asian="SimSun" style:font-name-complex="SimSun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922__945__957__959__957__953__954__972__32_2" style:display-name="Κανονικό 2" style:family="table-cell" style:data-style-name="N0">
      <style:table-cell-properties style:vertical-align="automatic" fo:background-color="transparent"/>
      <style:text-properties style:font-name="Arial Greek" style:font-name-asian="Arial Greek" style:font-name-complex="Arial Greek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01</meta:generator>
    <meta:initial-creator>Eutuxia</meta:initial-creator>
    <dc:creator>Eutuxia</dc:creator>
    <meta:creation-date>2020-07-22T04:49:47Z</meta:creation-date>
    <dc:date>2020-07-22T05:21:53Z</dc:date>
  </office:meta>
</office:document-meta>
</file>