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ableColumn3" style:family="table-column">
      <style:table-column-properties style:column-width="0.755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1.1555in" style:use-optimal-column-width="false"/>
    </style:style>
    <style:style style:name="TableColumn9" style:family="table-column">
      <style:table-column-properties style:column-width="1.1118in" style:use-optimal-column-width="false"/>
    </style:style>
    <style:style style:name="Table2" style:family="table">
      <style:table-properties style:width="6.39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style:text-autospace="none"/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 fo:language="en" fo:country="US" style:language-asian="en" style:country-asian="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style:text-autospace="none"/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 fo:language="en" fo:country="US" style:language-asian="en" style:country-asian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style:text-autospace="none"/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 fo:language="en" fo:country="US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style:text-autospace="none"/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 fo:language="en" fo:country="US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style:text-autospace="none"/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 fo:language="en" fo:country="US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style:text-autospace="none"/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 fo:language="en" fo:country="US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style:text-autospace="none"/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 fo:language="en" fo:country="US" style:language-asian="en" style:country-asian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fo:language="en" fo:country="US" style:language-asian="en" style:country-asian="US"/>
    </style:style>
  </office:automatic-styles>
  <office:body>
    <office:text text:use-soft-page-breaks="true">
      <text:p text:style-name="P1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>Μετά τη συνεδρίαση του ΠΥΣΠΕ Χαλ/κής με Πράξη 12/23-06-2020 ,ανακοινώνουμε την αμοιβαία μετάθεση, μετά από αίτησή τους, των κάτωθι εκπαιδευτικών κλάδου ΠΕ70 (Δασκάλων).</text:p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Α.Μ.</text:p>
          </table:table-cell>
          <table:table-cell table:style-name="TableCell13">
            <text:p text:style-name="P14">ΕΠΩΝΥΜΟ</text:p>
          </table:table-cell>
          <table:table-cell table:style-name="TableCell15">
            <text:p text:style-name="P16">ΟΝΟΜΑ</text:p>
          </table:table-cell>
          <table:table-cell table:style-name="TableCell17">
            <text:p text:style-name="P18">ΠΑΤΡΩΝΥΜΟ</text:p>
          </table:table-cell>
          <table:table-cell table:style-name="TableCell19">
            <text:p text:style-name="P20">ΚΛΑΔΟΣ</text:p>
          </table:table-cell>
          <table:table-cell table:style-name="TableCell21">
            <text:p text:style-name="P22">ΠΑΛΑΙΑ ΟΡΓΑΝΙΚΗ<text:s/></text:p>
          </table:table-cell>
          <table:table-cell table:style-name="TableCell23">
            <text:p text:style-name="P24">ΝΕΑ ΟΡΓΑΝΙΚΗ</text:p>
          </table:table-cell>
        </table:table-row>
        <table:table-row table:style-name="TableRow25">
          <table:table-cell table:style-name="TableCell26">
            <text:p text:style-name="P27">613466</text:p>
          </table:table-cell>
          <table:table-cell table:style-name="TableCell28">
            <text:p text:style-name="P29">ΚΡΑΣΣΑΣ<text:s/></text:p>
          </table:table-cell>
          <table:table-cell table:style-name="TableCell30">
            <text:p text:style-name="P31">ΑΠΟΣΤΟΛΟΣ</text:p>
          </table:table-cell>
          <table:table-cell table:style-name="TableCell32">
            <text:p text:style-name="P33">ΜΟΣΧΟΣ</text:p>
          </table:table-cell>
          <table:table-cell table:style-name="TableCell34">
            <text:p text:style-name="P35">ΠΕ70</text:p>
          </table:table-cell>
          <table:table-cell table:style-name="TableCell36">
            <text:p text:style-name="P37">Δ.Σ. ΠΕΥΚΟΧΩΡΙΟΥ</text:p>
          </table:table-cell>
          <table:table-cell table:style-name="TableCell38">
            <text:p text:style-name="P39">Δ.Σ. ΟΛΥΝΘΟΥ</text:p>
          </table:table-cell>
        </table:table-row>
        <table:table-row table:style-name="TableRow40">
          <table:table-cell table:style-name="TableCell41">
            <text:p text:style-name="P42">607969</text:p>
          </table:table-cell>
          <table:table-cell table:style-name="TableCell43">
            <text:p text:style-name="P44">ΓΟΥΣΙΟΣ<text:s/></text:p>
          </table:table-cell>
          <table:table-cell table:style-name="TableCell45">
            <text:p text:style-name="P46">ΝΙΚΟΛΑΟΣ</text:p>
          </table:table-cell>
          <table:table-cell table:style-name="TableCell47">
            <text:p text:style-name="P48">ΘΕΟΔΩΡΟΣ</text:p>
          </table:table-cell>
          <table:table-cell table:style-name="TableCell49">
            <text:p text:style-name="P50">ΠΕ70</text:p>
          </table:table-cell>
          <table:table-cell table:style-name="TableCell51">
            <text:p text:style-name="P52">Δ.Σ. ΟΛΥΝΘΟΥ</text:p>
          </table:table-cell>
          <table:table-cell table:style-name="TableCell53">
            <text:p text:style-name="P54">Δ.Σ. ΠΕΥΚΟΧΩΡΙΟΥ</text:p>
          </table:table-cell>
        </table:table-row>
      </table:table>
      <text:p text:style-name="Βασικό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WAY</meta:initial-creator>
    <dc:creator>RAMWAY</dc:creator>
    <meta:creation-date>2020-06-23T10:42:00Z</meta:creation-date>
    <dc:date>2020-06-23T10:46:00Z</dc:date>
    <meta:template xlink:href="Normal.dotm" xlink:type="simple"/>
    <meta:editing-cycles>1</meta:editing-cycles>
    <meta:editing-duration>PT240S</meta:editing-duration>
    <meta:document-statistic meta:page-count="1" meta:paragraph-count="1" meta:word-count="61" meta:character-count="390" meta:row-count="2" meta:non-whitespace-character-count="330"/>
  </office:meta>
</office:document-meta>
</file>