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  <style:text-properties style:font-name="Verdana" fo:font-weight="bold" style:font-weight-asian="bold" fo:font-size="12pt" style:font-size-asian="12pt" fo:language="el" fo:country="GR"/>
    </style:style>
    <style:style style:name="P2" style:parent-style-name="Βασικό" style:family="paragraph">
      <style:paragraph-properties fo:text-align="center"/>
      <style:text-properties style:font-name="Verdana" fo:font-weight="bold" style:font-weight-asian="bold" fo:font-size="12pt" style:font-size-asian="12pt" fo:language="el" fo:country="GR"/>
    </style:style>
    <style:style style:name="P3" style:parent-style-name="Βασικό" style:family="paragraph">
      <style:paragraph-properties fo:text-align="center"/>
      <style:text-properties style:font-name="Verdana" fo:font-size="12pt" style:font-size-asian="12pt" fo:language="el" fo:country="GR"/>
    </style:style>
    <style:style style:name="P4" style:parent-style-name="Βασικό" style:family="paragraph">
      <style:paragraph-properties fo:text-align="center"/>
      <style:text-properties style:font-name="Verdana" fo:font-size="12pt" style:font-size-asian="12pt" fo:language="el" fo:country="GR"/>
    </style:style>
    <style:style style:name="P5" style:parent-style-name="Βασικό" style:family="paragraph">
      <style:paragraph-properties fo:text-align="justify" fo:line-height="150%"/>
      <style:text-properties style:font-name="Verdana" fo:language="el" fo:country="GR"/>
    </style:style>
    <style:style style:name="P6" style:parent-style-name="Βασικό" style:family="paragraph">
      <style:paragraph-properties fo:text-align="justify" fo:line-height="150%"/>
      <style:text-properties style:font-name="Verdana" fo:language="el" fo:country="GR"/>
    </style:style>
    <style:style style:name="P7" style:parent-style-name="Βασικό" style:list-style-name="LFO1" style:family="paragraph">
      <style:paragraph-properties fo:text-align="justify" fo:line-height="150%"/>
      <style:text-properties style:font-name="Verdana" fo:language="el" fo:country="GR"/>
    </style:style>
    <style:style style:name="P8" style:parent-style-name="Βασικό" style:list-style-name="LFO1" style:family="paragraph">
      <style:paragraph-properties fo:text-align="justify" fo:line-height="150%"/>
      <style:text-properties style:font-name="Verdana" fo:language="el" fo:country="GR"/>
    </style:style>
    <style:style style:name="P9" style:parent-style-name="Βασικό" style:list-style-name="LFO1" style:family="paragraph">
      <style:paragraph-properties fo:text-align="justify" fo:line-height="150%"/>
      <style:text-properties style:font-name="Verdana" fo:language="el" fo:country="GR"/>
    </style:style>
    <style:style style:name="P10" style:parent-style-name="Βασικό" style:list-style-name="LFO1" style:family="paragraph">
      <style:paragraph-properties fo:text-align="justify" fo:line-height="150%"/>
      <style:text-properties style:font-name="Verdana" fo:language="el" fo:country="GR"/>
    </style:style>
    <style:style style:name="P11" style:parent-style-name="Βασικό" style:list-style-name="LFO1" style:family="paragraph">
      <style:paragraph-properties fo:text-align="justify" fo:line-height="150%"/>
      <style:text-properties style:font-name="Verdana" fo:language="el" fo:country="GR"/>
    </style:style>
    <style:style style:name="P12" style:parent-style-name="Βασικό" style:list-style-name="LFO1" style:family="paragraph">
      <style:paragraph-properties fo:text-align="justify" fo:line-height="150%"/>
      <style:text-properties style:font-name="Verdana" fo:language="el" fo:country="GR"/>
    </style:style>
    <style:style style:name="P13" style:parent-style-name="Βασικό" style:list-style-name="LFO1" style:family="paragraph">
      <style:paragraph-properties fo:text-align="justify" fo:line-height="150%"/>
      <style:text-properties style:font-name="Verdana" fo:language="el" fo:country="GR"/>
    </style:style>
    <style:style style:name="P14" style:parent-style-name="Βασικό" style:list-style-name="LFO1" style:family="paragraph">
      <style:paragraph-properties fo:text-align="justify" fo:line-height="150%"/>
      <style:text-properties style:font-name="Verdana" fo:language="el" fo:country="GR"/>
    </style:style>
    <style:style style:name="P15" style:parent-style-name="Βασικό" style:family="paragraph">
      <style:paragraph-properties fo:text-align="justify" fo:line-height="150%"/>
      <style:text-properties style:font-name="Verdana" fo:language="el" fo:country="GR"/>
    </style:style>
    <style:style style:name="P16" style:parent-style-name="Βασικό" style:family="paragraph">
      <style:paragraph-properties fo:text-align="justify" fo:line-height="150%"/>
      <style:text-properties style:font-name="Verdana" fo:language="el" fo:country="GR"/>
    </style:style>
    <style:style style:name="P17" style:parent-style-name="Βασικό" style:family="paragraph">
      <style:paragraph-properties fo:text-align="justify" fo:line-height="150%"/>
      <style:text-properties style:font-name="Verdana" fo:language="el" fo:country="GR"/>
    </style:style>
    <style:style style:name="P18" style:parent-style-name="Βασικό" style:family="paragraph">
      <style:paragraph-properties fo:text-align="justify" fo:line-height="150%"/>
      <style:text-properties style:font-name="Verdana" fo:language="el" fo:country="GR"/>
    </style:style>
    <style:style style:name="P19" style:parent-style-name="Βασικό" style:family="paragraph">
      <style:paragraph-properties fo:text-align="justify" fo:line-height="150%"/>
      <style:text-properties style:font-name="Verdana" fo:language="el" fo:country="GR"/>
    </style:style>
    <style:style style:name="P20" style:parent-style-name="Βασικό" style:family="paragraph">
      <style:paragraph-properties fo:text-align="justify" fo:line-height="150%"/>
      <style:text-properties style:font-name="Verdana" fo:language="el" fo:country="GR"/>
    </style:style>
    <style:style style:name="P21" style:parent-style-name="Βασικό" style:family="paragraph">
      <style:paragraph-properties fo:text-align="justify" fo:line-height="150%"/>
      <style:text-properties style:font-name="Verdana" fo:language="el" fo:country="GR"/>
    </style:style>
    <style:style style:name="P22" style:parent-style-name="Βασικό" style:family="paragraph">
      <style:paragraph-properties fo:text-align="justify" fo:line-height="150%"/>
      <style:text-properties style:font-name="Verdana" fo:language="el" fo:country="GR"/>
    </style:style>
    <style:style style:name="P23" style:parent-style-name="Βασικό" style:family="paragraph">
      <style:paragraph-properties fo:text-align="justify" fo:line-height="150%"/>
      <style:text-properties style:font-name="Verdana" fo:language="el" fo:country="GR"/>
    </style:style>
  </office:automatic-styles>
  <office:body>
    <office:text text:use-soft-page-breaks="true">
      <text:p text:style-name="P1">ΠΡΩΤΟΚΟΛΛΟ</text:p>
      <text:p text:style-name="P2">ΠΑΡΑΔΟΣΗΣ ΚΑΙ ΠΑΡΑΛΑΒΗΣ</text:p>
      <text:p text:style-name="P3">Του…./θέσιου Δημοτικού Σχολείου</text:p>
      <text:p text:style-name="P4">………………………………………………………….</text:p>
      <text:p text:style-name="P5">Στ….. …………………………………. και στο γραφείο του<text:s/>…/θέσιου Δημοτικού Σχολείου<text:s/>………………………………………………….<text:s/>σήμερα<text:s/>…………………………<text:s/>2017<text:s/>και ώρα<text:s/>…………….<text:s/>συνήλθαμε οι: <text:s/>1)<text:s/>……………………………………………….<text:s/>και<text:s/>2)<text:s/>………………………………………………..<text:s/>και προβήκαμε, ο μεν πρώτος στην παράδοση, ο δε δεύτερος στην παραλαβή της κινητής και ακίνητης περιουσίας του Δημοτικού Σχολείου<text:s/>………………………………………………………</text:p>
      <text:p text:style-name="P6"><text:tab/>Η παράδοση και η παραλαβή έγινε με βάση τα βιβλία κινητής και ακίνητης περιουσίας του Σχολείου και κατόπιν σχολαστικού ελέγχου, ως εξής:</text:p>
      <text:list text:style-name="LFO1" text:continue-numbering="true">
        <text:list-item>
          <text:p text:style-name="P7">Όλα τα καταχωρημένα στο βιβλίο κινητής περιουσίας της Σχολικής Επιτροπής από α/α 1 μέχρι τον α/α<text:s/>……………………………….. .</text:p>
        </text:list-item>
        <text:list-item>
          <text:p text:style-name="P8">Έπιπλα και σκεύη, όπως αναγράφονται στις σελίδες …………. και……. του Βιβλίου Υλικού του Σχολείου.</text:p>
        </text:list-item>
        <text:list-item>
          <text:p text:style-name="P9"><text:s/>Εποπτικά μέσα διδασκαλίας, όπως αναγράφονται στις σελίδες ………………….. και …………… του Βιβλίου Υλικού του Σχολείου.</text:p>
        </text:list-item>
        <text:list-item>
          <text:p text:style-name="P10"><text:s/>Όργανα Γυμναστικής, όπως αναγράφονται στις σελίδες ………….. και ………….. του Βιβλίου Υλικού.</text:p>
        </text:list-item>
        <text:list-item>
          <text:p text:style-name="P11">Όλα τα καταχωρημένο στο Βιβλίο Βιβλιοθήκης, ΙΣΤΟΡΙΚΑ-ΕΓΚΥΚΛΟΠΑΙΔΙΚΑ-ΑΝΘΟΛΟΓΙΕΣ κ.λπ. βιβλία, από α/α ……….. μέχρι και α/α ……………..</text:p>
        </text:list-item>
        <text:list-item>
          <text:p text:style-name="P12"><text:s/>Τα βιβλία Αρχείου του Σχολείου.</text:p>
        </text:list-item>
        <text:list-item>
          <text:p text:style-name="P13">Τα διαχειριστικά βιβλία/έντυπα <text:s/>της Σχολικής Επιτροπής .</text:p>
        </text:list-item>
        <text:list-item>
          <text:p text:style-name="P14">Το βιβλιάριο καταθέσεων ή τον τραπεζικό λογαριασμό του σχολείου συνοδευόμενο από σχετικό έντυπο του υπολοίπου που τηρείται στο λογαριασμό υπογεγραμμένο και σφραγισμένο από την τράπεζα και ανέρχεται στις 01/08/2017 <text:s/>στο ποσό των …………………………………………..ευρώ.<text:s/></text:p>
        </text:list-item>
      </text:list>
      <text:p text:style-name="P15">Επίσης ο πρώτος των συμβαλλομένων βεβαιώνει το δεύτερο ότι όλα τα παραστατικά της διαχείρισης του οικονομικού έτους 2017 και συγκεκριμένα για το διάστημα από 01/01/2017 έως 31/07/2017 έχουν υποβληθεί στην αρμόδια Σχολική Επιτροπή με συγκεντρωτικά στοιχεία</text:p>
      <text:p text:style-name="P16"><text:s text:c="34"/>ΕΣΟΔΑ<text:s/>(από 1/1/2017 έως 31/7/2017) : …………………………. ευρώ.</text:p>
      <text:p text:style-name="P17"><text:s text:c="34"/>ΕΞΟΔΑ<text:s/>(από 1/1/2017 έως 31/7/2017) : …………………………. ευρώ.</text:p>
      <text:p text:style-name="P18"><text:s text:c="25"/><text:s text:c="9"/>ΥΠΟΛΟΙΠΟ<text:s/>στις 31/08/2017:…………………….…………………………. ευρώ</text:p>
      <text:p text:style-name="P19"><text:tab/>Το Πρωτόκολλο αυτό συντάσσεται σε 4 αντίγραφα, για να πάρουν από ένα ο παραδούς και ο παραλαβών, ένα να σταλεί στο<text:s/>……….. Διεύθυνση<text:s/>Πρωτοβάθμιας Εκπαίδευσης και ένα να παραμείνει στο Αρχείο του Σχολείου.</text:p>
      <text:p text:style-name="P20"><text:tab/>Υπογράφεται δε, όπως ακολουθεί.</text:p>
      <text:p text:style-name="P21"/>
      <text:p text:style-name="P22"><text:s text:c="16"/>Ο ΠΑΡΑΔΟΥΣ <text:s text:c="40"/><text:s text:c="26"/><text:s/>Ο ΠΑΡΑΛΑΒΩΝ</text:p>
      <text:p text:style-name="P23"><text:s text:c="9"/><text:s text:c="7"/><text:s/>(Υπογραφή) <text:s text:c="62"/><text:s text:c="7"/><text:s text:c="3"/>(Υπογραφή)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utuxia</meta:initial-creator>
    <dc:creator>Eutuxia</dc:creator>
    <meta:creation-date>2017-07-31T09:00:00Z</meta:creation-date>
    <dc:date>2017-07-31T09:01:00Z</dc:date>
    <meta:template xlink:href="Normal" xlink:type="simple"/>
    <meta:editing-cycles>1</meta:editing-cycles>
    <meta:editing-duration>PT60S</meta:editing-duration>
    <meta:document-statistic meta:page-count="1" meta:paragraph-count="4" meta:word-count="380" meta:character-count="2429" meta:row-count="17" meta:non-whitespace-character-count="2053"/>
  </office:meta>
</office:document-meta>
</file>